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42cm" fo:margin-left="-0.27cm" table:align="left" style:writing-mode="lr-tb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3.224cm"/>
    </style:style>
    <style:style style:name="Tabela1.C" style:family="table-column">
      <style:table-column-properties style:column-width="3.986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776cm"/>
    </style:style>
    <style:style style:name="Tabela1.F" style:family="table-column">
      <style:table-column-properties style:column-width="2.9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8.89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G.271.14.2017 <text:s text:c="86"/>Załącznik nr 6</text:p>
      <text:p text:style-name="P1"/>
      <text:p text:style-name="P5">WYKAZ OSÓB, KTÓRE BĘDĄ UCZESTNICZYĆ W WYKONYWANIU ZAMÓWIENIA W POSTĘPOWANIU O ZAMÓWIENIE PUBLICZNE DLA ZADANIA PN</text:p>
      <text:p text:style-name="P11"><text:tab/></text:p>
      <text:p text:style-name="P9">Dowóz dzieci i uczniów do Szkoły Podstawowej im. Franciszka Becińskiego w Paniewie, Szkoły Podstawowej im. Mikołaja Kopernika w Topólce z klasami gimnazjalnymi oraz dzieci do oddziałów przedszkolnych znajdujacych się <text:s/>w/w szkołach podstawowych</text:p>
      <text:p text:style-name="P7"/>
      <text:p text:style-name="P1">Nazwa wykonawcy:…………………………………………………………………….….</text:p>
      <text:p text:style-name="P1">Adres wykonawcy……………………………………………………………………….…</text:p>
      <text:p text:style-name="Standard"><text:span text:style-name="T1">…………………………………………………………………………………………</text:span><text:span text:style-name="T2">...…</text:span></text:p>
      <text:p text:style-name="Standard"><text:span text:style-name="T1">……………………………………………………………………………………………</text:span><text:span text:style-name="T2">...</text:span></text:p>
      <text:p text:style-name="P1"/>
      <text:p text:style-name="P13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6">Imię i <text:s/>Nazwisko </text:p>
          </table:table-cell>
          <table:table-cell table:style-name="Tabela1.A1" office:value-type="string">
            <text:p text:style-name="P6">Posiadane kwalifikacje zawodowe <text:s/>i doświadczenie zawodowe</text:p>
          </table:table-cell>
          <table:table-cell table:style-name="Tabela1.A1" office:value-type="string">
            <text:p text:style-name="P6">Wykształcenie/Uprawnienia</text:p>
          </table:table-cell>
          <table:table-cell table:style-name="Tabela1.A1" office:value-type="string">
            <text:p text:style-name="P6">Proponowany zakres wykonywanych czynności</text:p>
          </table:table-cell>
          <table:table-cell table:style-name="Tabela1.F1" office:value-type="string">
            <text:p text:style-name="P6">Informacje o podstawie do dysponowania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/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/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/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/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/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/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</table:table>
      <text:p text:style-name="P1"/>
      <text:p text:style-name="P4"/>
      <text:p text:style-name="P4">--------------------------------------</text:p>
      <text:p text:style-name="P7"><text:span text:style-name="T1"><text:s text:c="6"/></text:span><text:span text:style-name="T2">(Miejscowość, data) </text:span></text:p>
      <text:p text:style-name="P10"><text:span text:style-name="T1"><text:s text:c="11"/></text:span><text:span text:style-name="T2">---------------------------------------------------</text:span></text:p>
      <text:p text:style-name="P8"><text:span text:style-name="T1"><text:s text:c="71"/></text:span><text:span text:style-name="T2">(imię i nazwisko) </text:span></text:p>
      <text:p text:style-name="P2">podpis upraw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name-asian="Arial Unicode MS" style:font-size-asian="14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4S</meta:editing-duration>
    <meta:editing-cycles>4</meta:editing-cycles>
    <meta:generator>OpenOffice/4.1.3$Win32 OpenOffice.org_project/413m1$Build-9783</meta:generator>
    <dc:date>2017-07-07T13:32:06.87</dc:date>
    <meta:document-statistic meta:table-count="1" meta:image-count="0" meta:object-count="0" meta:page-count="1" meta:paragraph-count="26" meta:word-count="148" meta:character-count="1511"/>
    <meta:user-defined meta:name="Info 1"/>
    <meta:user-defined meta:name="Info 2"/>
    <meta:user-defined meta:name="Info 3"/>
    <meta:user-defined meta:name="Info 4"/>
  </office:meta>
</office:document-meta>
</file>